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4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652 BK)</text:span>, cuyo texto a continuación se transcribe:</text:p>
      <text:p text:style-name="P2"/>
      <text:p text:style-name="P9"><text:span text:style-name="T7">“La Cámara de Diputados de la Provincia, vería con agrado que el Poder Ejecutivo a través del organismo que corresponda, proceda a realizar las obras que permitan concretar la posibilidad de que la localidad de Puerto General San Martín, departamento San Lorenzo</text:span><text:span text:style-name="T4">,</text:span><text:span text:style-name="T7"> pueda contar con una bajada desde la autopista a Santa Fe, con el objeto de descongestionar la circulación vial, teniendo en cuenta las dificultades que acarrean a los habitantes salir o acceder al radio urbano, especialmente en épocas de cosecha gruesa</text:span><text:span text:style-name="T5">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34:32</dc:date>
    <meta:print-date>2014-08-21T11:34:1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40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